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P2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2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0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span text:style-name="T2">Domnule <text:s/>Primar ,</text:span></text:p>
      <text:p text:style-name="P3"/>
      <text:p text:style-name="P4"/>
      <text:p text:style-name="P5"><text:span text:style-name="T6"><text:s/></text:span><text:span text:style-name="T7"><text:tab/>S</text:span><text:span text:style-name="T8">ubsemnatul(a)</text:span><text:span text:style-name="T9"><text:s/>…………………………………………………….<text:s/></text:span><text:span text:style-name="T10">f</text:span><text:span text:style-name="T11">iul</text:span><text:span text:style-name="T12"><text:s/></text:span><text:span text:style-name="T13">(fiica) lui …………………… și al (a)……………………………… născut(ă) la data de ……………….. in ………………………. Județul /sectorul………………………………… domiciliat(ă) in ……………………………………</text:span><text:span text:style-name="T14">……..</text:span><text:span text:style-name="T15">strada</text:span><text:span text:style-name="T16"><text:s/>…………. ………..</text:span><text:span text:style-name="T17">………………………………..nr………. Bl……sc……et…..ap…….județul………………… posesor al actului de identitate seria…………. Nr…………….. eliberat de ……………… …………………………………………….. <text:s text:c="17"/>Vă rog să-mi aprobați transcrierea și inregistrarea in registrele de stare civilă, a certificatului (extrasului)<text:s/></text:span><text:span text:style-name="T18">de<text:s/></text:span><text:span text:style-name="T19">CĂSĂTORIE</text:span><text:span text:style-name="T20"><text:s/></text:span><text:span text:style-name="T21">eliberat de autoritațile ……………………………Privind<text:s/></text:span><text:span text:style-name="T22"><text:s/></text:span><text:span text:style-name="T23">pe</text:span><text:span text:style-name="T24">…………………………..</text:span><text:span text:style-name="T25"><text:s/>……………………………………………. Și ……………………………………………………….<text:s/></text:span></text:p>
      <text:p text:style-name="P26">Anexez certificatul (extrasul), in original și fotocopie,precum și traducerea legalizată a acestuia .</text:p>
      <text:p text:style-name="P27"/>
      <text:p text:style-name="P28"/>
      <text:p text:style-name="P29"/>
      <text:p text:style-name="P30">Data …………………………………<text:tab/><text:tab/><text:tab/><text:tab/><text:tab/>Semnătura,</text:p>
      <text:p text:style-name="P31"><text:tab/></text:p>
      <text:p text:style-name="P32"/>
      <text:p text:style-name="P33"/>
      <text:p text:style-name="P34">Domunlui Primar al comunei Hărman județul Brașov.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7-09-19T09:06:00Z</meta:creation-date>
    <dc:date>2017-09-19T09:06:00Z</dc: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